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09in"/>
    </style:style>
    <style:style style:name="TableColumn11" style:family="table-column">
      <style:table-column-properties style:column-width="2.2375in"/>
    </style:style>
    <style:style style:name="TableColumn12" style:family="table-column">
      <style:table-column-properties style:column-width="0.9819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0" style:parent-style-name="Normal" style:family="paragraph">
      <style:paragraph-properties>
        <style:tab-stops>
          <style:tab-stop style:type="left" style:position="3.5916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1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list-style-name="LFO2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5" style:family="table-column">
      <style:table-column-properties style:column-width="0.6875in" style:use-optimal-column-width="false"/>
    </style:style>
    <style:style style:name="TableColumn66" style:family="table-column">
      <style:table-column-properties style:column-width="3.6875in" style:use-optimal-column-width="false"/>
    </style:style>
    <style:style style:name="TableColumn67" style:family="table-column">
      <style:table-column-properties style:column-width="1.125in" style:use-optimal-column-width="false"/>
    </style:style>
    <style:style style:name="TableColumn68" style:family="table-column">
      <style:table-column-properties style:column-width="1.0625in" style:use-optimal-column-width="false"/>
    </style:style>
    <style:style style:name="TableColumn69" style:family="table-column">
      <style:table-column-properties style:column-width="0.875in" style:use-optimal-column-width="false"/>
    </style:style>
    <style:style style:name="Table64" style:family="table">
      <style:table-properties style:width="7.4375in" fo:margin-left="-0.503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center" style:position="1.9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list-style-name="LFO3" style:family="paragraph">
      <style:paragraph-properties fo:margin-bottom="0.1388in" fo:line-height="115%"/>
    </style:style>
    <style:style style:name="T9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01" style:family="table-row">
      <style:table-row-properties style:min-row-height="0.3868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18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0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4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5" style:parent-style-name="Normal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.1388in" fo:line-height="115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list-style-name="LFO1" style:family="paragraph">
      <style:paragraph-properties fo:margin-bottom="0.1388in" fo:line-height="115%" fo:margin-left="0.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78" style:family="table-row">
      <style:table-row-properties style:min-row-height="0.568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83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4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95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96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97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98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00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HEALTH</text:p>
            <text:p text:style-name="P30"/>
          </table:table-cell>
          <table:table-cell table:style-name="TableCell31">
            <text:p text:style-name="P32">SEXUALLY TRANSMITTED INFECTIONS</text:p>
            <text:p text:style-name="P33"/>
          </table:table-cell>
          <table:table-cell table:style-name="TableCell34">
            <text:p text:style-name="P35">____min</text:p>
          </table:table-cell>
          <table:table-cell table:style-name="TableCell36">
            <text:p text:style-name="P37">____/___/__</text:p>
          </table:table-cell>
        </table:table-row>
      </table:table>
      <text:p text:style-name="Normal"><text:span text:style-name="T38">ATTENDANCE</text:span><text:span text:style-name="T39">: <text:s text:c="2"/>Boys:______ Girls:_______ Total:_____</text:span></text:p>
      <text:p text:style-name="Normal"><text:span text:style-name="T40">TEACHING/ LEARNING AIDS</text:span><text:span text:style-name="T41"><text:tab/>:<text:s/></text:span><text:span text:style-name="T42">Models,</text:span><text:span text:style-name="T43"><text:s/></text:span><text:span text:style-name="T44">Chalk board, Learners books and Charts.<text:s/></text:span></text:p>
      <text:p text:style-name="Normal"><text:span text:style-name="T45">REFERENCES</text:span><text:span text:style-name="T46"><text:tab/></text:span><text:span text:style-name="T47"><text:tab/></text:span><text:span text:style-name="T48"><text:tab/><text:s/>:<text:s/></text:span><text:span text:style-name="T49">I/Science Progress book 9, Study kit I/Science Pamphlet<text:s/></text:span></text:p>
      <text:p text:style-name="P50"><text:span text:style-name="T51">RATIONALE</text:span><text:span text:style-name="T52">: <text:s/>This is lesson number one on the Heath in the series of one.</text:span><text:span text:style-name="T53"><text:s/>It will help learners acquire skills and values of identifying the common sexually transmitted infections.<text:s/></text:span><text:span text:style-name="T54">Group work, discussion, demonstration and Question &amp; Answer methods will be used to execute the lesson.</text:span></text:p>
      <text:p text:style-name="P55"><text:span text:style-name="T56">PRE-REQUISITE SKILLS/ KNOWLEDGE:</text:span><text:span text:style-name="T57"><text:s/>learners</text:span><text:span text:style-name="T58"><text:s/></text:span><text:span text:style-name="T59">have prior knowledge on the Sexually transmitted diseases.</text:span></text:p>
      <text:p text:style-name="P60">SPECIFIC OUTCOMES, LSBAT: <text:s text:c="2"/><text:tab/></text:p>
      <text:list text:style-name="LFO2" text:continue-numbering="true">
        <text:list-item>
          <text:p text:style-name="P61">Identify the common sexually transmitted infections<text:s/></text:p>
        </text:list-item>
        <text:list-item>
          <text:p text:style-name="P62">Explain transmission of Sexually Transmitted Infections.</text:p>
        </text:list-item>
        <text:list-item>
          <text:p text:style-name="P63">Describe the prevention of STIs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STAGE <text:s/></text:p>
          </table:table-cell>
          <table:table-cell table:style-name="TableCell73">
            <text:p text:style-name="P74">CONTENT<text:s/></text:p>
          </table:table-cell>
          <table:table-cell table:style-name="TableCell75">
            <text:p text:style-name="P76">TEACHERS ACTIVITY</text:p>
          </table:table-cell>
          <table:table-cell table:style-name="TableCell77">
            <text:p text:style-name="P78">PUPILS ACTIVITY</text:p>
          </table:table-cell>
          <table:table-cell table:style-name="TableCell79">
            <text:p text:style-name="P80">METHODS</text:p>
          </table:table-cell>
        </table:table-row>
        <table:table-row table:style-name="TableRow81">
          <table:table-cell table:style-name="TableCell82">
            <text:p text:style-name="P83">INTRODUCTION</text:p>
            <text:p text:style-name="P84"/>
            <text:p text:style-name="P85">____min</text:p>
          </table:table-cell>
          <table:table-cell table:style-name="TableCell86">
            <text:p text:style-name="P87">Recap on previous lesson</text:p>
            <text:p text:style-name="P88">The mechanism of ventilation in a human being</text:p>
            <text:p text:style-name="P89">Mechanism of ventilation (breathing) involves two processes.</text:p>
            <text:list text:style-name="LFO3" text:continue-numbering="true">
              <text:list-item>
                <text:p text:style-name="P90">Inhalation / inspiration</text:p>
              </text:list-item>
              <text:list-item>
                <text:p text:style-name="P91"><text:span text:style-name="T92">Exhalation / expiration</text:span></text:p>
              </text:list-item>
            </text:list>
          </table:table-cell>
          <table:table-cell table:style-name="TableCell93">
            <text:p text:style-name="P94">Teacher asks random questions to find out what pupils can recall</text:p>
          </table:table-cell>
          <table:table-cell table:style-name="TableCell95">
            <text:p text:style-name="P96">Pupils listen and participate</text:p>
          </table:table-cell>
          <table:table-cell table:style-name="TableCell97">
            <text:p text:style-name="P98">Question</text:p>
            <text:p text:style-name="P99">&amp;<text:s/></text:p>
            <text:p text:style-name="P100">Answer</text:p>
          </table:table-cell>
        </table:table-row>
        <table:table-row table:style-name="TableRow101">
          <table:table-cell table:style-name="TableCell102">
            <text:p text:style-name="P103"><text:s text:c="6"/>D</text:p>
            <text:p text:style-name="P104"><text:s text:c="6"/>E</text:p>
            <text:p text:style-name="P105"><text:s text:c="6"/>V</text:p>
            <text:p text:style-name="P106"><text:s text:c="2"/>E</text:p>
            <text:p text:style-name="P107"><text:s text:c="6"/>L</text:p>
            <text:p text:style-name="P108"><text:s text:c="5"/>O</text:p>
            <text:p text:style-name="P109"><text:s text:c="5"/>P</text:p>
            <text:p text:style-name="P110"><text:s text:c="5"/>M</text:p>
            <text:soft-page-break/>
            <text:p text:style-name="P111"><text:s text:c="5"/>E</text:p>
            <text:p text:style-name="P112"><text:s text:c="5"/>N</text:p>
            <text:p text:style-name="P113"><text:s text:c="5"/>T</text:p>
            <text:p text:style-name="P114"/>
            <text:p text:style-name="P115">___min</text:p>
          </table:table-cell>
          <table:table-cell table:style-name="TableCell116">
            <text:p text:style-name="P117">SEXUALLY TRANSMITTED INFECTIONS</text:p>
            <text:p text:style-name="P118">The common sexually transmitted infections?</text:p>
            <text:p text:style-name="P119"/>
            <text:p text:style-name="P120">HIV and AIDS, Syphilis, Gonorrhea, Genital Warts.</text:p>
            <text:p text:style-name="P121"/>
            <text:p text:style-name="P122"/>
            <text:p text:style-name="P123">Transmission of Sexually Transmitted Infections.</text:p>
            <text:p text:style-name="P124">Sexually transmitted infections are transmitted through</text:p>
            <text:list text:style-name="LFO1" text:continue-numbering="true">
              <text:list-item>
                <text:p text:style-name="P125">Unprotected sex<text:s/></text:p>
              </text:list-item>
              <text:list-item>
                <text:p text:style-name="P126">Blood transfusion with contaminated blood</text:p>
              </text:list-item>
              <text:list-item>
                <text:p text:style-name="P127">Having multiple sexual partners</text:p>
              </text:list-item>
            </text:list>
            <text:p text:style-name="P128"/>
            <text:p text:style-name="P129">The prevention of STIs</text:p>
            <text:list text:style-name="LFO1" text:continue-numbering="true">
              <text:list-item>
                <text:p text:style-name="P130">Correct and consistence of condom use</text:p>
              </text:list-item>
              <text:list-item>
                <text:p text:style-name="P131">Stick to <text:s/>one faithful partner</text:p>
              </text:list-item>
              <text:list-item>
                <text:p text:style-name="P132">Avoid casual sex</text:p>
              </text:list-item>
              <text:list-item>
                <text:p text:style-name="P133">Abstinence from sex.</text:p>
              </text:list-item>
              <text:list-item>
                <text:p text:style-name="P134"><text:s/>Avoid sharing sharp instruments, i.e. needles, razor blades.</text:p>
              </text:list-item>
            </text:list>
            <text:p text:style-name="P135"/>
            <text:p text:style-name="P136">The impact of HIV and AIDS on the population</text:p>
            <text:list text:style-name="LFO1" text:continue-numbering="true">
              <text:list-item>
                <text:p text:style-name="P137">Brings poverty</text:p>
              </text:list-item>
              <text:list-item>
                <text:p text:style-name="P138">Increase of orphans</text:p>
              </text:list-item>
              <text:list-item>
                <text:p text:style-name="P139">Pressure of health services</text:p>
              </text:list-item>
            </text:list>
          </table:table-cell>
          <table:table-cell table:style-name="TableCell140">
            <text:p text:style-name="P141">Teacher explains the details to the learners</text:p>
            <text:p text:style-name="P142"/>
            <text:p text:style-name="P143">Teacher puts pupils in groups to discuss</text:p>
            <text:p text:style-name="P144"/>
            <text:p text:style-name="P145"/>
            <text:p text:style-name="P146"/>
            <text:p text:style-name="P147">Teacher writes brief notes on the board</text:p>
            <text:p text:style-name="P148"/>
            <text:p text:style-name="P149"/>
            <text:p text:style-name="P150"/>
          </table:table-cell>
          <table:table-cell table:style-name="TableCell151">
            <text:p text:style-name="P152">Pupils listen and ask questions</text:p>
            <text:p text:style-name="P153"/>
            <text:p text:style-name="P154"/>
            <text:p text:style-name="P155"/>
            <text:p text:style-name="P156">Pupils discuss and bring out points</text:p>
            <text:p text:style-name="P157"/>
            <text:p text:style-name="P158"/>
            <text:p text:style-name="P159"/>
            <text:p text:style-name="P160"/>
            <text:p text:style-name="P161">Pupils copy the notes in their note books</text:p>
          </table:table-cell>
          <table:table-cell table:style-name="TableCell162">
            <text:p text:style-name="P163">Teachers</text:p>
            <text:p text:style-name="P164">Exposition</text:p>
            <text:p text:style-name="P165"/>
            <text:p text:style-name="P166"/>
            <text:p text:style-name="P167"/>
            <text:p text:style-name="P168">Group</text:p>
            <text:p text:style-name="P169">work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Individual work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Lesson Conclusion</text:p>
            <text:p text:style-name="P183"><text:span text:style-name="T184">Teacher emphasises on the main points of the lesson and assists slow learners</text:span></text:p>
          </table:table-cell>
          <table:table-cell table:style-name="TableCell185">
            <text:p text:style-name="P186">Teacher asks random questions</text:p>
          </table:table-cell>
          <table:table-cell table:style-name="TableCell187">
            <text:p text:style-name="P188">Learners respond to the questions</text:p>
          </table:table-cell>
          <table:table-cell table:style-name="TableCell189">
            <text:p text:style-name="P190">Question</text:p>
            <text:p text:style-name="P191">&amp;<text:s/></text:p>
            <text:p text:style-name="P192">Answer</text:p>
          </table:table-cell>
        </table:table-row>
      </table:table>
      <text:p text:style-name="P193">Exercise/ Activity/ Home Work<text:s/></text:p>
      <text:list text:style-name="LFO4" text:continue-numbering="true">
        <text:list-item>
          <text:p text:style-name="P194">Identify the common sexually transmitted infections<text:s/></text:p>
        </text:list-item>
        <text:list-item>
          <text:p text:style-name="P195">Explain transmission of Sexually Transmitted Infections.</text:p>
        </text:list-item>
        <text:list-item>
          <text:p text:style-name="P196">Describe the prevention of STIs</text:p>
        </text:list-item>
      </text:list>
      <text:p text:style-name="P197">PUPIL’S EVALUATION</text:p>
      <text:p text:style-name="P198">………………………………………………………………………………………………………</text:p>
      <text:p text:style-name="P199">TEACHER’S EVALUATION</text:p>
      <text:p text:style-name="P200">………………………………………………………………………………………………………</text:p>
      <text:p text:style-name="P201">………………………………………………………………………………………………………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Calibr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5:52:00Z</meta:creation-date>
    <dc:date>2021-03-06T15:53:00Z</dc:date>
    <meta:template xlink:href="Normal" xlink:type="simple"/>
    <meta:editing-cycles>1</meta:editing-cycles>
    <meta:editing-duration>PT60S</meta:editing-duration>
    <meta:document-statistic meta:page-count="2" meta:paragraph-count="5" meta:word-count="439" meta:character-count="2941" meta:row-count="20" meta:non-whitespace-character-count="2507"/>
  </office:meta>
</office:document-meta>
</file>